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, 'Arial Unicode MS'"/>
    <style:font-face style:name="Liberation Serif" svg:font-family="'Liberation Serif'" style:font-family-generic="roman" style:font-pitch="variable"/>
    <style:font-face style:name="Liberation Serif2" svg:font-family="'Liberation Serif', 'Times New Rom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erif1" svg:font-family="'Liberation Serif', 'Times New Roma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erif3" svg:font-family="'Liberation Serif', 'Times New Roma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-asian="Mangal" style:language-asian="hi" style:country-asian="IN"/>
    </style:style>
    <style:style style:name="P2" style:family="paragraph" style:parent-style-name="Standard">
      <style:text-properties fo:color="#000000" style:font-name-asian="Liberation Serif3" style:language-asian="hi" style:country-asian="IN"/>
    </style:style>
    <style:style style:name="P3" style:family="paragraph" style:parent-style-name="Standard">
      <style:text-properties fo:color="#000000" fo:font-size="14pt" fo:font-weight="bold" style:font-name-asian="Mangal" style:font-size-asian="14pt" style:language-asian="hi" style:country-asian="IN" style:font-weight-asian="bold" style:font-size-complex="14pt" style:font-weight-complex="bold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color="#000000" style:font-name-asian="Mangal" style:language-asian="hi" style:country-asian="IN"/>
    </style:style>
    <style:style style:name="T2" style:family="text">
      <style:text-properties fo:color="#000000" fo:font-weight="bold" style:font-name-asian="Mangal" style:language-asian="hi" style:country-asian="IN" style:font-weight-asian="bold"/>
    </style:style>
    <style:style style:name="T3" style:family="text">
      <style:text-properties fo:color="#000000" fo:font-size="18pt" fo:font-weight="bold" style:font-name-asian="Mangal" style:font-size-asian="18pt" style:language-asian="hi" style:country-asian="IN" style:font-weight-asian="bold"/>
    </style:style>
    <style:style style:name="T4" style:family="text">
      <style:text-properties fo:color="#000000" fo:font-size="14pt" fo:font-weight="bold" style:font-name-asian="Mangal" style:font-size-asian="14pt" style:language-asian="hi" style:country-asian="IN" style:font-weight-asian="bold"/>
    </style:style>
    <style:style style:name="T5" style:family="text">
      <style:text-properties fo:color="#000000" fo:font-size="14pt" fo:font-weight="bold" style:font-name-asian="Mangal" style:font-size-asian="14pt" style:language-asian="hi" style:country-asian="IN" style:font-weight-asian="bold" style:font-size-complex="14pt" style:font-weight-complex="bold"/>
    </style:style>
    <style:style style:name="T6" style:family="text">
      <style:text-properties fo:color="#000000" style:font-name-asian="Liberation Serif3" style:language-asian="hi" style:country-asian="IN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3">Aiemmin t</text:span><text:span text:style-name="T4">ehdyt tutkimukset</text:span></text:p>
      <text:p text:style-name="P1"/>
      <text:p text:style-name="Standard"><text:span text:style-name="T2">Tutkimuskirjallisuus</text:span></text:p>
      <text:p text:style-name="P1"/>
      <text:p text:style-name="Standard"><text:span text:style-name="T1">Alapuro, Risto 1998: Suojeluskunta paikallisyhteisössä, teoksessa Raja railona, näkökulmia suojeluskuntiin. WSOY, Helsinki.</text:span></text:p>
      <text:p text:style-name="P1"/>
      <text:p text:style-name="Standard"><text:span text:style-name="T6">Eklund, Arvid 2008: För hembygd och fosterland, Finlandssvenska soldatgossar och flicklottor i Nyland, Åboland och på Åland, Samorganisationen för Sydkustens Traditionsgillen för Soldatgossar och Flicklottor SSTSF rf, Nord Print Ab, Helsingfors 2008.</text:span></text:p>
      <text:p text:style-name="P1"/>
      <text:p text:style-name="Standard"><text:span text:style-name="T6">Etelä-Kymenlaakson Sotilaspoikien Pertinnekilta 1993-2013.</text:span></text:p>
      <text:p text:style-name="P2"/>
      <text:p text:style-name="Standard"><text:span text:style-name="T1">Flink, Olavi 1998: Perhon sotilaspoikien historia.</text:span></text:p>
      <text:p text:style-name="P1"/>
      <text:p text:style-name="Standard"><text:span text:style-name="T1">Grönroos, Björn 2007: Traditionsbevararna, De tio första åren, Traditionsgillet för Norra Svenska Österbottens Soldatgossar rf, Ab Forsberg Rahkola Oy, Jakobstad 2007.</text:span></text:p>
      <text:p text:style-name="P1"/>
      <text:p text:style-name="Standard"><text:span text:style-name="T1">Haapalehto, Veikko 2001: Kotikontujen tienoilta. Kannuksen suojeluskunta, sotilaspojat, lotat ja pikkulotat v. 1917-1946, Jyväskylä.</text:span></text:p>
      <text:p text:style-name="P1"/>
      <text:p text:style-name="Standard"><text:span text:style-name="T1">Haapamen, Matti, Tiilikainen, Heikki 2018, Tiet isäin, Etelä-Kymenlaakson Sotilaspoikien Perinnekilta 25 vuotta, Etelä-Kykmenlaakson Sotilaspoikien Perinnekilta ry, Painoyhtymä Oy, Porvoo.</text:span></text:p>
      <text:p text:style-name="P1"/>
      <text:p text:style-name="Standard"><text:span text:style-name="T1">Hernesharju Esko, toim. 1996: Sk-poikatyöstä sotilaspoikiin Etelä-Pohjanmaalla. Etelä-Pohjanmaan Sotilaspoikien Perinnekilta. Kistiinankaupunki.</text:span></text:p>
      <text:p text:style-name="P1"/>
      <text:p text:style-name="Standard"><text:span text:style-name="T1">Hyvärinen, Matti K 2016, Kotiseudun ja Isänmaan tähden, Korpilahden Suojeluskunta ja Lotta Svärd, Jyväskylän yliopistopaino.</text:span></text:p>
      <text:p text:style-name="P1"/>
      <text:p text:style-name="Standard"><text:span text:style-name="T1">Ikäheimonen, Mauno (vast), Koponen, Lasse 1994: Mun muistuu mieleheni, Kuopion Sotilaspoikien Perinnekilta, Gummerus Kirjapaino Oy.</text:span></text:p>
      <text:p text:style-name="P1"/>
      <text:p text:style-name="Standard"><text:span text:style-name="T1">Kainuun Sotilaspoikien Perinnekilta, Juhlakirja 1993-2008.</text:span></text:p>
      <text:p text:style-name="P1"/>
      <text:p text:style-name="Standard"><text:span text:style-name="T1">Kainuun Sotilaspoikien Juhlakirja II, 2013.</text:span></text:p>
      <text:p text:style-name="P1"/>
      <text:p text:style-name="Standard"><text:span text:style-name="T1">Kaukonen, Pentti, Miettunen, Heikki, Siurua, Pentti 2001: Pohjan pojista Pohjan miehiksi. Oulunseudun Sotilaspoikien Perinnekilta ry. Raahen Kirjapaino Oy.</text:span></text:p>
      <text:p text:style-name="P1"/>
      <text:p text:style-name="Standard"><text:span text:style-name="T1">Kauranne, Jouko 2000: Pohjois-Savon Sotilaspoikien historia. Savon pojat isänmaan asialla, Pohjois-Savon Sotilaspoikien perinnekilta, Kuopio/Tallinna.</text:span></text:p>
      <text:p text:style-name="P1"/>
      <text:p text:style-name="Standard"><text:span text:style-name="T1">Kauranne, Jouko ja Kalevi, Lappalainen , Antti 1995: Sotilaspojat kertovat. Helsingin ja Ympäristön Sotilaspoikien Perinnekilta, Tallinna.</text:span></text:p>
      <text:p text:style-name="P1"/>
      <text:p text:style-name="Standard"><text:span text:style-name="T1">Keski-Pohjanmaan Sotilaspoikien Perinnekilta, Kiltajulkaisu 2013.</text:span></text:p>
      <text:p text:style-name="P1"/>
      <text:p text:style-name="Standard"><text:span text:style-name="T1">Kontu, Pekka (toim.) 1996: Katse eteenpäin – Sotilaspojat kertovat. Itä-Uudenmaan Sotilaspoikien Perinnekilta r.y. Helsinki.</text:span></text:p>
      <text:p text:style-name="P2"/>
      <text:p text:style-name="Standard"><text:soft-page-break/><text:span text:style-name="T1">Kujala, Erkki 2009: Sodan pitkä varjo, Sota-ajan lasten elämä, Erkki Kujala ja Kotimaa-Yhtiöt Oy/Kirjapaja, 1. taskukirjapainos, Helsinki.</text:span></text:p>
      <text:p text:style-name="P1"/>
      <text:p text:style-name="Standard"><text:span text:style-name="T1">Kymmenen vuotta sotilaspoikien kiltatoimintaa pääkaupunkiseudulla 2003.</text:span></text:p>
      <text:p text:style-name="P1"/>
      <text:p text:style-name="Standard"><text:span text:style-name="T1">Lundberg, Reima 2013: Sotilaspojat – Leijonan pojat – 20 vuotta vaalittu yhdessä perintöä pojasta – polveen, Kanta-Hämeen Sotilaspoikien Perinnekilta ry 1993-2013, Bookwell Oy, Porvoo 2013.</text:span></text:p>
      <text:p text:style-name="P1"/>
      <text:p text:style-name="Standard"><text:span text:style-name="T1">Malinen, Juho 2012: Sama kaiku on askelten, Pohjois-Savon Sotilaspoikien Perinnekillan tapahtumia 20 vuoden ajalta 1992-2012, Pohjois-Savon Sotilaspoikien perinnekilta ry, Kuopion Liikekirjapaino Oy 2012.</text:span></text:p>
      <text:p text:style-name="P1"/>
      <text:p text:style-name="Standard"><text:span text:style-name="T1">Mikkola, Antti: Turunmaan suojeluskuntapiiri ja Lotta Svärd 1917-1944, ss 263-289, Poikaosastot ja sotilaspojat.</text:span></text:p>
      <text:p text:style-name="P1"/>
      <text:p text:style-name="Standard"><text:span text:style-name="T1">Mikkola, Antti 1994: Varsinais-Suomen Suojeluskuntapiiri 1917-1944, Poikaosastot ja sotilaspojat ss 336-383, Varsinais-Suomen maakuntasäätiö, Oy Turun Sanomat Painopalvelut, Serioffset 1994.</text:span></text:p>
      <text:p text:style-name="P1"/>
      <text:p text:style-name="Standard"><text:span text:style-name="T1">Mikola, Tapani 1993: Poikia isänmaataan rakentamassa. Muistoja sotavuosilta ja sotilaspoikajärjestöstä. R-Offset Oy, Huittinen.</text:span></text:p>
      <text:p text:style-name="P1"/>
      <text:p text:style-name="Standard"><text:span text:style-name="T1">Misukka, Ari ja Oksanen, Reijo 2010: Isänmaan puolesta Nastolassa – suojeluskunta, lotat ja vankileirit, Nastolan Suojeluskunta- ja lottaperinneyhdistys ry, Ecapaino Oy Lahti.</text:span></text:p>
      <text:p text:style-name="P1"/>
      <text:p text:style-name="Standard"><text:span text:style-name="T1">Nevala-Nurmi, Seija-Leena 2006: Nuoria maanpuolustajia vai suomalaisia lapsisotilaita?, Haik 2/2006</text:span></text:p>
      <text:p text:style-name="P1"/>
      <text:p text:style-name="Standard"><text:span text:style-name="T1">Nevala, Seija-Leena 2007: Lottatytöt ja sotilaspojat. Minerva, Helsinki.</text:span></text:p>
      <text:p text:style-name="P1"/>
      <text:p text:style-name="Standard"><text:span text:style-name="T1">Nevala-Nurmi, Seija-Leena 2012: Perhe maanpuolustajana. Sukupuoli ja sukupolvi Lotta Svärd- ja suojeluskuntajärjestöissä 1918-1944. Tampereen yliopisto, yhteiskunta- ja kulttuuritieteiden yksikkö. Juvenes Print – Tampereen Yliopistopaino, Tampere.</text:span></text:p>
      <text:p text:style-name="P1"/>
      <text:p text:style-name="Standard"><text:span text:style-name="T1">Nurminen, Jouko 1995: Sotilaspoikatoimintaa Pohjois-Satakunnassa 1920-1944. Pohjois-Satakunnan Sotilaspoikien Perinnekilta. Kankaanpään Painopalvelu Ky.</text:span></text:p>
      <text:p text:style-name="P1"/>
      <text:p text:style-name="Standard"><text:span text:style-name="T1">Nykvist, Erik 2001: Samma eko gav våra steg. Svenskösterbottens skyddskårspojkar och soldatgossar. Oy Fram Ab, Vasa 2001.</text:span></text:p>
      <text:p text:style-name="P1"/>
      <text:p text:style-name="Standard"><text:span text:style-name="T1">Näppi, Pentti, Raikkola, Tapio, Rainio, Pertti 2002: Sotilaspojista kiltaveljiksi. Muistelmia sotilaspoika-ajoilta ja 10-vuotisesta kiltatoiminnasta Etelä-Kymenlaaksossa. Etelä-Kymenlaakson Sotilaspoikien Perinnekilta. Painokotka Oy, Hamina.</text:span></text:p>
      <text:p text:style-name="P1"/>
      <text:p text:style-name="Standard"><text:span text:style-name="T1">Närä, Erkki 1998: Vetelin suojeluskuntaosaston poikaosasto ja sotilaspojat 1925-1944. Entiset Sotilaspojat, Kaustinen.</text:span></text:p>
      <text:p text:style-name="P1"/>
      <text:p text:style-name="Standard"><text:span text:style-name="T1">Historiatoimikunta 2001, Pohjan pojista Pohjan miehiksi, Sotilaspoikatoimintaa Oulun Suojeluskuntapiirissä, Oulunseudun Sotilaspoikien Perinnekilta ry, Raahen Kirjapaino Oy.</text:span></text:p>
      <text:p text:style-name="P1"/>
      <text:p text:style-name="Standard"><text:span text:style-name="T1">Historiatoimikunta 2012, 20 vuotta Sotilaspoikien perinnetoimintaa Oulun seudulla 1992-2012, Oulunseudun Sotilaspoikien Perinnekilta ry, Joutsen Median Painotalo, Oulu.</text:span></text:p>
      <text:p text:style-name="P1"/>
      <text:p text:style-name="Standard"><text:soft-page-break/><text:span text:style-name="T1">Paldanius, Seppo 2002: Isäin pojat. Ylä-Savon suojeluskuntapoika- ja sotilaspoikahistoria 1927-1944. Ylä-Savon Sotilaspoikien Perinnekilta, Saarijärven Offset Oy.</text:span></text:p>
      <text:p text:style-name="P1"/>
      <text:p text:style-name="Standard"><text:span text:style-name="T1">Partanen, Jukka 2012: Isänmaa ja raja, Suojeluskunnat Pohjois-Karjalassa 1917-1944, Pohjois-Karjalan Sotilaspoikien Perinnekilta ry, Saarijärven Offset Oy, Saarijärvi 2012.</text:span></text:p>
      <text:p text:style-name="P1"/>
      <text:p text:style-name="Standard"><text:span text:style-name="T1">Pirhonen, Pentti 1977: Suomalaisia sotilaspoikia. Oravakomppanioista It-patterille. Karisto, Hämeenlinna.</text:span></text:p>
      <text:p text:style-name="P1"/>
      <text:p text:style-name="Standard"><text:span text:style-name="T1">Pohjanmaan Sotilaspoikien Perinnekilta 10 v 1995-2005, Perinnetyön tuloksia Keski-Pohjanmaalta.</text:span></text:p>
      <text:p text:style-name="P1"/>
      <text:p text:style-name="Standard"><text:span text:style-name="T1">Pohjois-Karjalan Sotilaspoikien Perinnekilta 1993-2003.</text:span></text:p>
      <text:p text:style-name="P1"/>
      <text:p text:style-name="Standard"><text:span text:style-name="T1">Pohjois-Satakunnan Sotilaspoikien Perinnekilta 1991-2001.</text:span></text:p>
      <text:p text:style-name="P1"/>
      <text:p text:style-name="Standard"><text:span text:style-name="T1">Poikia isänmaataan rakentamassa 1993, toimituskunta (Mikkola, Tapani, vast.), R-Offset, Huittinen.</text:span></text:p>
      <text:p text:style-name="P1"/>
      <text:p text:style-name="Standard"><text:span text:style-name="T1">Pojat Pohjanmaan teit' isäin astumaan 1999: historiatoimikunta. Pohjanmaan Sotilaspoikien Perinnekilta. Gummerus Kirjapaino Oy.</text:span></text:p>
      <text:p text:style-name="P1"/>
      <text:p text:style-name="Standard"><text:span text:style-name="T1">Puranen, Elja 2001: Poikasotilaista sotilaspoikiin. Sotilaspoikien Perinneliitto, Saarijärven Offset Oy.</text:span></text:p>
      <text:p text:style-name="P1"/>
      <text:p text:style-name="Standard"><text:span text:style-name="T1">Pääkaupunkiseudun Sotilaspoikien ja Pikkulottien Perinnekilta 20 vuotta 2003-2013.</text:span></text:p>
      <text:p text:style-name="P1"/>
      <text:p text:style-name="Standard"><text:span text:style-name="T1">Päämaja kutsuu. Sotilaspoikatoimintaa Mikkelissä ja vähän muuallakin. Suur-Savon Sotilaspoikien Perinnekilta ry:n 20-vuotisjuhlajulkaisu. Suur-Savon Sotilaspoikien Perinnekilta ry. Kopijyvä Oy 2014.</text:span></text:p>
      <text:p text:style-name="P1"/>
      <text:p text:style-name="Standard"><text:span text:style-name="T1">Raatikainen, Kalevi 2017: Sotilaspojasta upseerin uralle – monessa mukana,Toim. Tiina Toivakka, Grano 2017</text:span></text:p>
      <text:p text:style-name="P1"/>
      <text:p text:style-name="Standard"><text:span text:style-name="T1">Roudasmaa, Stig 1997: Helsingin suojeluskuntapiirin historia 1918-1944. Helsingin Suojeluskunta- ja Lotta Svärd-piirien perinnekilta ry:n historiatoimikunta. Gummerus Kirjapaino Oy, Jyväskylä.</text:span></text:p>
      <text:p text:style-name="P1"/>
      <text:p text:style-name="Standard"><text:span text:style-name="T1">Romppainen, Hannu 2003: Kainuun suojeluskuntapiiri 1919-1944. Myllylahti Oy, Suomussalmi.</text:span></text:p>
      <text:p text:style-name="P1"/>
      <text:p text:style-name="Standard"><text:span text:style-name="T1">Salon Seudun Sotilaspoikien Perinnekilta 1995-2005.</text:span></text:p>
      <text:p text:style-name="P1"/>
      <text:p text:style-name="Standard"><text:span text:style-name="T1">Santala, Esa 2007: Kerran sotilaspoika – aina sotilaspoika. Keski-Suomen Sotilaspoikien Perinnekilta r.y., Saarijärven Offset Oy.</text:span></text:p>
      <text:p text:style-name="P1"/>
      <text:p text:style-name="Standard"><text:span text:style-name="T1">Savonlinnan Sotilaspoikien Perinnekilta, Sotilaspoika 2014.</text:span></text:p>
      <text:p text:style-name="P1"/>
      <text:p text:style-name="Standard"><text:span text:style-name="T1">Selander, Aarno 1995: Pontevia Pohjolan poikia. Lapin Sotilaspoikien Perinnekilta. Kankaanpään Painopalvelu Ky.</text:span></text:p>
      <text:p text:style-name="P1"/>
      <text:p text:style-name="Standard"><text:span text:style-name="T1">Selander, Aarno 2008: Sotilaspoikakiltatoimintaa Lapissa jo 15 vuotta 1993-2008. Lapin Sotilaspoikien Perinnekilta, Rovaniemen Painatuskeskus Oy.</text:span></text:p>
      <text:p text:style-name="P1"/>
      <text:p text:style-name="Standard"><text:span text:style-name="T1">Siisiäinen, Martti 1988: Nuorisojärjestöt itsenäisesssä Suomessa. Jyväskylän yliopiston sosiologian laitoksen julkaisu n:o 43, Jyväskylä.</text:span></text:p>
      <text:p text:style-name="P1"><text:soft-page-break/></text:p>
      <text:p text:style-name="Standard"><text:span text:style-name="T1">Sotilaspojat kertovat 1995: Helsingin ja ympäristön sotilaspoikakillan jäsenten muistelua suojeluskuntapoikien ja sotilaspoikien toiminnasta silloin ja nyt. Helsingin ja ympäristön Sotilaspoikien Perinnekilta ry.</text:span></text:p>
      <text:p text:style-name="P1"/>
      <text:p text:style-name="Standard"><text:span text:style-name="T1">Särkiö, Hannu 2000: Padasjoen suojeluskunta ja Lotta Svärd, Padasjoen kirjapaino.</text:span></text:p>
      <text:p text:style-name="P1"/>
      <text:p text:style-name="Standard"><text:span text:style-name="T1">Toimituskunta Pentti Pesari, Kauno Hopeasaari, Rauha Jutila, Raini Kanerva 2013: Sysmän sotilaspoikien ja pikkulottien kokoamia muistelmia sotavuosilta, Kirjan toimituskunta, Sysmän Sotilaspojat ja Pikkulotat, Talousryhmä, Otavan Kirjapaino Oy, 2. painos</text:span></text:p>
      <text:p text:style-name="P1"/>
      <text:p text:style-name="Standard"><text:span text:style-name="T1">Torvelainen, Jukka A 2007, Kotikontuja tervehtien. Savonlinnan seudun suojeluskuntien ja Lotta Svärd-osastojen historia,Savonlinnan seudun Suojeluskunta- ja Lotta Svärd-perinneyhdistys ry, Tott-Print Oy Savonlinna</text:span></text:p>
      <text:p text:style-name="P1"/>
      <text:p text:style-name="Standard"><text:span text:style-name="T1">Turunen, Harri 2002: Me vartiomiehinä Pohjanmaan. Keski-Pohjanmaan suojeluskuntapiirin ja Kokkolan sotilaspiirin historia. Vapaussotien Keski-Pohjanmaan perinneyhdistys r.y., Kokkola.</text:span></text:p>
      <text:p text:style-name="P1"/>
      <text:p text:style-name="Standard"><text:span text:style-name="T1">Uola, Mikko 1994: Raumalaiset Suomea suojaamassa. Vakka-Suomen Nuorisosäätiö, Rauma.</text:span></text:p>
      <text:p text:style-name="P1"/>
      <text:p text:style-name="Standard"><text:span text:style-name="T1">Varsinais-Suomen Sotilaspoikien Perinnekilta ry 1992-2001: Oy Turun Sanomat Digipaino 2007.</text:span></text:p>
      <text:p text:style-name="P2"/>
      <text:p text:style-name="Standard"><text:span text:style-name="T1">Varsinais-Suomen Sotilaspoikien Perinnekilta ry 2007: 15 vuotta perinnetoimintaa 1992-2006. TS-Yhtymä Oy, Digipaino.</text:span></text:p>
      <text:p text:style-name="P2"/>
      <text:p text:style-name="Standard"><text:span text:style-name="T1">Varsinais-Suomen Sotilaspoikien Perinnekilta ry 2012: Perinteet kunniaan. Historiikki – Puheita – Esitelmiä. Newprint Oy 2012.</text:span></text:p>
      <text:p text:style-name="P1"/>
      <text:p text:style-name="Standard"><text:span text:style-name="T1">Vasara, Erkki 1992: Urheilu – maanpuolustuskasvatusta ja nuorisokasvatusta. Suojeluskuntajohdon urheilunäkemyksiä 1920-luvulla, teoksessa Mikko Majander (toim.) Ajankohta. Poliittisen historian vuosikirja 1992.</text:span></text:p>
      <text:p text:style-name="P1"/>
      <text:p text:style-name="Standard"><text:span text:style-name="T1">Vasara, Erkki 1997: Valkoisen Suomen urheilevat soturit. Suojeluskuntajärjestön urheilu- ja kasvatustoiminta vuosina 1918-1939. Bibliotecha Historica 23. Suomalaisen kirjallisuuden seura, Helsinki.</text:span></text:p>
      <text:p text:style-name="P1"/>
      <text:p text:style-name="Standard"><text:span text:style-name="T1">Vasara, Erkki 1998: Suojeluskuntajärjestön valistus-, urheilu- ja poikatoiminta. Teoksessa Raja railona, Näkökulmia Suojeluskuntiin (toim.) Risto Alapuro. WSOY, Helsinki.</text:span></text:p>
      <text:p text:style-name="P2"/>
      <text:p text:style-name="Standard"><text:span text:style-name="T1">Virtanen, Eero 2009: Kun käsky kävi. Muistoja ja haastatteluja sota-ajalta sekä Harjavallan sotaveteraanien matrikkeli vuosilta 1939-1945. Harjavallan Sotaveteraanit ry. Satakunnan Painotuote Oy, Kokemäki.</text:span></text:p>
      <text:p text:style-name="P1"/>
      <text:p text:style-name="Standard"><text:span text:style-name="T1">Vitikainen, Erkki 2002: Pohjois-Kymen Sotilaspoikakilta 1992-2002, Suojeluskunta- ja sotilaspojat 1918-1944. Pohjois-Kymen Sotilaspoikakilta, Keuruu.</text:span></text:p>
      <text:p text:style-name="P1"/>
      <text:p text:style-name="Standard"><text:span text:style-name="T1">Vuori, Pertti 1994: Kunniaa tehden. Joutsenon suojeluskunnan ja lottien historia. Tulentallojain tarinoita IX. Joutsenon kotiseutuyhdistyksen julkaisu n:o 9, Lappeenranta.</text:span></text:p>
      <text:p text:style-name="P1"/>
      <text:p text:style-name="Standard"><text:span text:style-name="T1">Wirilander, Hannele 2012: Pohjois-Kymen sotilaspoikien muistojen kirja. Kopijyvä Kouvola.</text:span></text:p>
      <text:p text:style-name="P1"/>
      <text:p text:style-name="Standard"><text:span text:style-name="T2">Julkaisemattomat tutkimukset</text:span></text:p>
      <text:p text:style-name="P1"><text:soft-page-break/></text:p>
      <text:p text:style-name="Standard"><text:span text:style-name="T1">Aalto, Matti 1984: Suojeluskuntien poikatoiminta 1928-1944: toimintamuodot, aatemaailma ja suhteet muihin nuorosojärjestöihin. Suomen historian pro-gradu -tutkielma. Helsingin yliopisto.</text:span></text:p>
      <text:p text:style-name="P1"/>
      <text:p text:style-name="Standard"><text:span text:style-name="T1">Koskimäki, Eeva 2001: ”Kansallinen, isänmaallismielinen ja isiensä uskoa kunnioittava” Uskonnollinen kasvatus suojeluskuntien poikatoiminnassa vuosina 1929-1944. Suomen ja Skandinavian kirkkohistorian pro gradu -tutkielma, Helsingin yliopisto.</text:span></text:p>
      <text:p text:style-name="P1"/>
      <text:p text:style-name="Standard"><text:span text:style-name="T1">Taskinen, Johanna 1992: Suojeluskunta- ja Lotta Svärd -järjestön nuorisokasvatus vuosina 1928-1944. Suomen historian pro gradu -tutkielma, Helsingin yliopisto.</text:span></text:p>
      <text:p text:style-name="P1"/>
      <text:p text:style-name="Standard"><text:span text:style-name="T5">Lehdet</text:span></text:p>
      <text:p text:style-name="P3"/>
      <text:p text:style-name="Standard"><text:span text:style-name="T1">Reinikainen Lauri 2015, Sotilaspoikien historiaa ja toimintaa. Sotilaspoikien aatteellinen perintö, Pohjois-Savon sotaveteraanin Joulu 2015, ss. 37-38.</text:span></text:p>
      <text:p text:style-name="P1"/>
      <text:p text:style-name="Standard"><text:span text:style-name="T1">Sotilaspoika Soldatgossen</text:span></text:p>
      <text:p text:style-name="P3"/>
      <text:p text:style-name="Standard"><text:span text:style-name="T1">Kiltalehdet</text:span></text:p>
      <text:p text:style-name="P3"/>
      <text:p text:style-name="Standard"><text:span text:style-name="T1">Toiviaiset-Sukuseuralehti 1/2003: ”Sotilaspoikamuseo”</text:span></text:p>
      <text:p text:style-name="P1"/>
      <text:p text:style-name="Standard"><text:span text:style-name="T5">Elokuvat</text:span></text:p>
      <text:p text:style-name="P1"/>
      <text:p text:style-name="Standard"><text:span text:style-name="T1">Isänmaan nuoret puolustajat – Sotilaspojat ja lottattytöt, Sotilaspoikien Perinneliitto ry – Soldatgossarnas Traditionsförbundet rf, Stormfilm 2018. Kuvaus- ja haastattelumateriaali erillisellä levyllä.</text:span></text:p>
      <text:p text:style-name="P1"/>
      <text:p text:style-name="Standard"><text:span text:style-name="T1">Kaikki isänmaan puolesta Nastolassa – suojeluskunta, lotat, lottatytöt, sotilaspojat, Nastolan kunta 2010</text:span></text:p>
      <text:p text:style-name="P1"/>
      <text:p text:style-name="Standard"><text:span text:style-name="T1">”Teit isäin astumaan” - Lottatytöt &amp; Sotilaspojat 1939-1944, Myrskyfilmi 2009</text:span></text:p>
      <text:p text:style-name="P1"/>
      <text:p text:style-name="Standard"><text:span text:style-name="T4">Tutkimusaiheita</text:span></text:p>
      <text:p text:style-name="P1"/>
      <text:p text:style-name="Standard"><text:span text:style-name="T1">Mikä osuus oli suojeluskuntapoika-, myöhemmin sotilaspoikajärjestöllä maamme puolustuskykyyn sotien aikana?</text:span></text:p>
      <text:p text:style-name="P2"/>
      <text:p text:style-name="Standard"><text:span text:style-name="T1">Sotilaspoikajärjestön vaikutus jälleenrakennuskauden Suomessa (verkostot, yhteisöt, mentaliteetti). </text:span><text:line-break/></text:p>
      <text:p text:style-name="Standard"><text:span text:style-name="T1">Sotilaspoikien liikuntakasvatuksen merkitys myöhemmissä elämänvaiheissa.</text:span></text:p>
      <text:p text:style-name="P1"/>
      <text:p text:style-name="Standard"><text:span text:style-name="T1">Yhteisöllisyyden (talkoot, keräystoiminta mm.) merkitys sotilaspoikien myöhemmissä elämänvaiheissa. <text:s/></text:span><text:lin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, 'Arial Unicode MS'"/>
    <style:font-face style:name="Liberation Serif" svg:font-family="'Liberation Serif'" style:font-family-generic="roman" style:font-pitch="variable"/>
    <style:font-face style:name="Liberation Serif2" svg:font-family="'Liberation Serif', 'Times New Rom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erif1" svg:font-family="'Liberation Serif', 'Times New Roma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erif3" svg:font-family="'Liberation Serif', 'Times New Roma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i" fo:country="FI" style:letter-kerning="true" style:font-size-asian="10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0pt" fo:language="fi" fo:country="FI" style:letter-kerning="true" style:font-name-asian="SimSun" style:font-size-asian="10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punctuation-wrap="simple" style:writing-mode="lr-tb"/>
      <style:text-properties fo:color="#00000a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text-align="start" style:justify-single-word="false"/>
      <style:text-properties fo:font-size="18pt" style:font-size-asian="18pt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Title" style:next-style-name="Text_20_body" style:class="chapter">
      <style:paragraph-properties fo:margin-top="0.106cm" fo:margin-bottom="0.212cm" fo:text-align="center" style:justify-single-word="false"/>
      <style:text-properties fo:font-size="18pt" fo:font-style="italic" style:font-size-asian="18pt" style:font-style-asian="italic" style:font-size-complex="14pt" style:font-style-complex="italic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top="0.353cm" fo:margin-bottom="0.212cm" fo:text-align="start" style:justify-single-word="false"/>
      <style:text-properties style:font-name="Liberation Serif1" fo:font-size="18pt" style:font-size-asian="18pt" style:font-name-complex="Liberation Serif3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top="0.247cm" fo:margin-bottom="0.212cm" fo:text-align="start" style:justify-single-word="false"/>
      <style:text-properties fo:color="#808080" style:font-name="Liberation Serif1" fo:font-size="14pt" style:font-size-asian="14pt" style:font-name-complex="Liberation Serif3"/>
    </style:style>
    <style:style style:name="Plain_20_Text" style:display-name="Plain Text" style:family="paragraph"/>
    <style:style style:name="List_20_Paragraph" style:display-name="List Paragraph" style:family="paragraph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color="#000000" style:font-name="Liberation Serif2" fo:font-weight="bold" style:font-name-asian="Liberation Serif3" style:language-asian="hi" style:country-asian="IN" style:font-weight-asian="bold" style:font-name-complex="Liberation Serif3" style:font-weight-complex="bold"/>
    </style:style>
    <style:style style:name="Quote" style:family="paragraph" style:parent-style-name="Standard"/>
    <style:style style:name="Default_20_Paragraph_20_Font" style:display-name="Default Paragraph Font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Vain_20_tekstinä_20_Char" style:display-name="Vain tekstinä Char" style:family="text"/>
    <style:style style:name="Emphasis" style:family="text">
      <style:text-properties style:font-name="Times New Roman" fo:font-style="italic" style:font-name-asian="Times New Roman1" style:font-style-asian="italic" style:font-name-complex="Times New Roman1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oimisto</meta:initial-creator>
    <meta:editing-cycles>2</meta:editing-cycles>
    <meta:creation-date>2018-10-05T08:50:00</meta:creation-date>
    <dc:date>2026-01-07T18:01:30</dc:date>
    <dc:language>fi-FI</dc:language>
    <meta:editing-duration>PT00H00M00S</meta:editing-duration>
    <meta:generator>OpenOffice.org/3.2$Unix OpenOffice.org_project/320m18$Build-9502</meta:generator>
    <meta:document-statistic meta:table-count="0" meta:image-count="0" meta:object-count="0" meta:page-count="5" meta:paragraph-count="90" meta:word-count="1151" meta:character-count="11219"/>
    <meta:template xlink:type="simple" xlink:actuate="onRequest" xlink:title="Normal.dotm" xlink:href=""/>
  </office:meta>
</office:document-meta>
</file>